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officeooo:paragraph-rsid="0003609f"/>
    </style:style>
    <style:style style:name="P2" style:family="paragraph" style:parent-style-name="Standard">
      <style:paragraph-properties fo:margin-top="0in" fo:margin-bottom="0in" loext:contextual-spacing="false" fo:line-height="115%"/>
      <style:text-properties style:text-underline-style="none" fo:font-weight="normal" officeooo:rsid="0003609f" officeooo:paragraph-rsid="0003609f" style:font-weight-asian="normal" style:font-weight-complex="normal"/>
    </style:style>
    <style:style style:name="P3" style:family="paragraph" style:parent-style-name="Standard">
      <style:paragraph-properties fo:margin-top="0in" fo:margin-bottom="0in" loext:contextual-spacing="false" fo:line-height="115%"/>
      <style:text-properties style:text-underline-style="none" fo:font-weight="normal" officeooo:rsid="0003609f" officeooo:paragraph-rsid="0004d065" style:font-weight-asian="normal" style:font-weight-complex="normal"/>
    </style:style>
    <style:style style:name="T1" style:family="text">
      <style:text-properties style:font-name="Times New Roman" fo:font-size="12pt" fo:language="de" fo:country="DE" style:font-size-asian="12pt" style:font-size-complex="12pt"/>
    </style:style>
    <style:style style:name="T2" style:family="text">
      <style:text-properties style:font-name="Times New Roman" fo:font-size="12pt" fo:language="de" fo:country="DE" officeooo:rsid="0004d065" style:font-size-asian="12pt" style:font-size-complex="12pt"/>
    </style:style>
    <style:style style:name="T3" style:family="text">
      <style:text-properties style:font-name="Times New Roman" fo:font-size="12pt" fo:language="de" fo:country="DE" fo:font-weight="bold" officeooo:rsid="0004d065" style:font-size-asian="12pt" style:font-weight-asian="bold" style:font-size-complex="12pt" style:font-weight-complex="bold"/>
    </style:style>
    <style:style style:name="T4" style:family="text">
      <style:text-properties style:font-name="Times New Roman" fo:font-size="12pt" fo:language="de" fo:country="DE" style:text-underline-style="solid" style:text-underline-width="auto" style:text-underline-color="font-color" fo:font-weight="bold" style:font-size-asian="12pt" style:font-weight-asian="bold" style:font-size-complex="12pt" style:font-weight-complex="bold"/>
    </style:style>
    <style:style style:name="T5" style:family="text">
      <style:text-properties style:font-name="Times New Roman" fo:font-size="12pt" fo:language="sr" fo:country="RS" style:text-underline-style="solid" style:text-underline-width="auto" style:text-underline-color="font-color" fo:font-weight="bold" style:font-size-asian="12pt" style:font-weight-asian="bold" style:font-size-complex="12pt" style:font-weight-complex="bold"/>
    </style:style>
    <style:style style:name="T6" style:family="text">
      <style:text-properties style:font-name="Times New Roman" fo:font-size="12pt" style:rfc-language-tag="sr-Latn-RS" fo:language="sr" fo:script="Latn" fo:country="RS" style:font-size-asian="12pt" style:font-size-complex="12pt"/>
    </style:style>
    <style:style style:name="T7" style:family="text">
      <style:text-properties style:font-name="Times New Roman" fo:font-size="12pt" style:rfc-language-tag="sr-Latn-RS" fo:language="sr" fo:script="Latn" fo:country="RS" officeooo:rsid="0004d065" style:font-size-asian="12pt" style:font-size-complex="12pt"/>
    </style:style>
    <style:style style:name="T8" style:family="text">
      <style:text-properties style:font-name="Times New Roman" fo:font-size="12pt" style:rfc-language-tag="sr-Latn-RS" fo:language="sr" fo:script="Latn" fo:country="RS" fo:font-weight="bold" officeooo:rsid="0004d065"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47"/></text:span><text:span text:style-name="T4">Wortschatz</text:span><text:span text:style-name="T5"> <text:s/></text:span><text:span text:style-name="T4">wiederholen</text:span></text:p>
      <text:p text:style-name="P1"><text:span text:style-name="T4"/></text:p>
      <text:p text:style-name="P2"><text:span text:style-name="T1">Dragi </text:span><text:span text:style-name="T6">petaci,</text:span></text:p>
      <text:p text:style-name="P2"><text:span text:style-name="T6">Današnjim materijalom i vežbicom je predviđeno obnavljanje i utvrđivanje reči. Vaš zadatak je da najpre pokušate sami bez rečnika, knjige, nekog odraslog da napišete prevod zadatih reči. Moj savet je da to učinite plavom bojom. Ono što ne znate, potražite u rečniku koji se nalazi na kraju vašeg udžbenika i napišite prevod crvenom bojom. Svakako proverite i ostale reči koje ste sami preveli, da li je prevod dobar. </text:span></text:p>
      <text:p text:style-name="P2"><text:span text:style-name="T6">Mali savet- ako zaista želite da naučite reči, najbolje ćete sebe proveriti kada čitate reč na srpskom jeziku i u tim vašim pametnim glavicama tražite prevod na nemačkom jeziku i </text:span><text:span text:style-name="T1">glAsno</text:span><text:span text:style-name="T6"> izgovorite reč.</text:span></text:p>
      <text:p text:style-name="P2"><text:span text:style-name="T6"><text:s text:c="3"/></text:span></text:p>
      <text:p text:style-name="P2"><text:span text:style-name="T7"><text:s text:c="40"/></text:span><text:span text:style-name="T8">Želim vam da se uz učenje i zabavite – VIEL SPA</text:span><text:span text:style-name="T3">ß!</text:span><text:span text:style-name="T8"> </text:span></text:p>
      <text:p text:style-name="P2"><text:span text:style-name="T1"/></text:p>
      <text:p text:style-name="P2"><text:span text:style-name="T1"/></text:p>
      <text:p text:style-name="P2"><text:span text:style-name="T1">das Abitur - </text:span></text:p>
      <text:p text:style-name="P2"><text:span text:style-name="T1">der Computerraum-</text:span></text:p>
      <text:p text:style-name="P2"><text:span text:style-name="T1">das Fach - </text:span></text:p>
      <text:p text:style-name="P2"><text:span text:style-name="T1">der Freund - </text:span></text:p>
      <text:p text:style-name="P2"><text:span text:style-name="T1">die Zeitschrift- </text:span></text:p>
      <text:p text:style-name="P2"><text:span text:style-name="T1">wer? - </text:span></text:p>
      <text:p text:style-name="P2"><text:span text:style-name="T1">der Vorname - </text:span></text:p>
      <text:p text:style-name="P2"><text:span text:style-name="T1">wo? - </text:span></text:p>
      <text:p text:style-name="P2"><text:span text:style-name="T1">der Schüler - </text:span></text:p>
      <text:p text:style-name="P2"><text:span text:style-name="T1">die Postleitzahl - </text:span></text:p>
      <text:p text:style-name="P2"><text:span text:style-name="T1">schlecht - </text:span></text:p>
      <text:p text:style-name="P2"><text:span text:style-name="T1">die Sprache - </text:span></text:p>
      <text:p text:style-name="P2"><text:span text:style-name="T1">die Turnhalle - </text:span></text:p>
      <text:p text:style-name="P2"><text:span text:style-name="T1">spitze - </text:span></text:p>
      <text:p text:style-name="P2"><text:span text:style-name="T1">der Gruß - </text:span></text:p>
      <text:p text:style-name="P2"><text:span text:style-name="T1">lachen - </text:span></text:p>
      <text:p text:style-name="P2"><text:span text:style-name="T1">die Mittagspause - </text:span></text:p>
      <text:p text:style-name="P3"><text:span text:style-name="T2">woher?-</text:span></text:p>
      <text:p text:style-name="P3"><text:span text:style-name="T2">bald - </text:span></text:p>
      <text:p text:style-name="P3"><text:span text:style-name="T2">finden - </text:span></text:p>
      <text:p text:style-name="P3"><text:span text:style-name="T2">heißen -</text:span></text:p>
      <text:p text:style-name="P3"><text:span text:style-name="T2">d</text:span><text:span text:style-name="T1">as Ende - </text:span></text:p>
      <text:p text:style-name="P3"><text:span text:style-name="T2">die Lösung - </text:span></text:p>
      <text:p text:style-name="P3"><text:span text:style-name="T2">der Tischfußball - </text:span></text:p>
      <text:p text:style-name="P3"><text:span text:style-name="T1">brauchen - </text:span></text:p>
      <text:p text:style-name="P2"><text:span text:style-name="T1">die Eltern - </text:span></text:p>
      <text:p text:style-name="P2"><text:span text:style-name="T1"/></text:p>
      <text:p text:style-name="P2"><text:span text:style-name="T1">...</text:span><text:span text:style-name="T2">i bez brige, svaka re</text:span><text:span text:style-name="T7">č</text:span><text:span text:style-name="T2"> je navedena u re</text:span><text:span text:style-name="T7">čniku na kraju udžbenika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5T22:52:00.899000000</meta:creation-date>
    <dc:date>2020-04-05T23:08:43.358000000</dc:date>
    <meta:editing-duration>PT6M11S</meta:editing-duration>
    <meta:editing-cycles>1</meta:editing-cycles>
    <meta:document-statistic meta:table-count="0" meta:image-count="0" meta:object-count="0" meta:page-count="1" meta:paragraph-count="33" meta:word-count="193" meta:character-count="1182" meta:non-whitespace-character-count="904"/>
    <meta:generator>LibreOffice/6.3.1.2$Windows_X86_64 LibreOffice_project/b79626edf0065ac373bd1df5c28bd630b4424273</meta:generator>
  </office:meta>
</office:document-meta>
</file>